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style:font-name-complex="Times New Roman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" style:parent-style-name="Textbod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-complex="Times New Roman" fo:font-style="italic" style:font-style-asian="italic"/>
    </style:style>
    <style:style style:name="T1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line-height="150%"/>
      <style:text-properties style:font-name-complex="Times New Roman"/>
    </style:style>
    <style:style style:name="P14" style:parent-style-name="Textbody" style:family="paragraph">
      <style:paragraph-properties fo:margin-bottom="0in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18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19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20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21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22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23" style:parent-style-name="Standard" style:list-style-name="LFO1" style:family="paragraph">
      <style:paragraph-properties fo:text-align="justify" fo:line-height="150%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StrongEmphasis" style:family="text">
      <style:text-properties style:font-name-complex="Times New Roman"/>
    </style:style>
    <style:style style:name="P28" style:parent-style-name="Textbody" style:list-style-name="LFO2" style:family="paragraph">
      <style:paragraph-properties fo:margin-bottom="0in" fo:line-height="150%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StrongEmphasis" style:family="text">
      <style:text-properties style:font-name-complex="Times New Roman" fo:font-weight="normal" style:font-weight-asian="normal"/>
    </style:style>
    <style:style style:name="T31" style:parent-style-name="StrongEmphasis" style:family="text">
      <style:text-properties style:font-name-complex="Times New Roman" fo:font-weight="normal" style:font-weight-asian="normal"/>
    </style:style>
    <style:style style:name="T32" style:parent-style-name="StrongEmphasis" style:family="text">
      <style:text-properties style:font-name-complex="Times New Roman" fo:font-weight="normal" style:font-weight-asian="normal"/>
    </style:style>
    <style:style style:name="T33" style:parent-style-name="StrongEmphasis" style:family="text">
      <style:text-properties style:font-name-complex="Times New Roman" fo:font-weight="normal" style:font-weight-asian="normal"/>
    </style:style>
    <style:style style:name="P34" style:parent-style-name="Textbody" style:list-style-name="LFO2" style:family="paragraph">
      <style:paragraph-properties fo:text-align="justify" fo:margin-bottom="0in" fo:line-height="150%"/>
      <style:text-properties style:font-name-complex="Times New Roman"/>
    </style:style>
    <style:style style:name="P35" style:parent-style-name="Textbody" style:list-style-name="LFO2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StrongEmphasis" style:family="text">
      <style:text-properties style:font-name-complex="Times New Roman" fo:font-weight="normal" style:font-weight-asian="normal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Textbody" style:list-style-name="LFO2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style:font-weight-complex="bold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Textbody" style:list-style-name="LFO2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-complex="Times New Roman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Textbody" style:list-style-name="LFO2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-complex="Times New Roman" style:font-weight-complex="bold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Textbody" style:list-style-name="LFO2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Textbody" style:list-style-name="LFO2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Textbody" style:list-style-name="LFO2" style:family="paragraph">
      <style:paragraph-properties fo:text-align="justify" fo:margin-bottom="0in" fo:line-height="150%"/>
      <style:text-properties style:font-name-complex="Times New Roman"/>
    </style:style>
    <style:style style:name="P62" style:parent-style-name="Textbody" style:list-style-name="LFO2" style:family="paragraph">
      <style:paragraph-properties fo:text-align="justify" fo:margin-bottom="0in" fo:line-height="150%"/>
      <style:text-properties style:font-name-complex="Times New Roman"/>
    </style:style>
    <style:style style:name="P63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4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5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66" style:parent-style-name="Textbody" style:list-style-name="LFO2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Textbody" style:family="paragraph">
      <style:paragraph-properties fo:margin-bottom="0in" fo:line-height="150%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Textbody" style:family="paragraph">
      <style:paragraph-properties fo:margin-bottom="0in" fo:line-height="150%"/>
      <style:text-properties style:font-name-complex="Times New Roman"/>
    </style:style>
    <style:style style:name="P76" style:parent-style-name="Textbody" style:list-style-name="LFO2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style:font-weight-complex="bold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StrongEmphasis" style:family="text">
      <style:text-properties style:font-name-complex="Times New Roman" fo:font-weight="normal" style:font-weight-asian="normal"/>
    </style:style>
    <style:style style:name="T81" style:parent-style-name="StrongEmphasis" style:family="text">
      <style:text-properties style:font-name-complex="Times New Roman" fo:font-weight="normal" style:font-weight-asian="normal"/>
    </style:style>
    <style:style style:name="T82" style:parent-style-name="StrongEmphasis" style:family="text">
      <style:text-properties style:font-name-complex="Times New Roman" fo:font-weight="normal" style:font-weight-asian="normal"/>
    </style:style>
    <style:style style:name="T83" style:parent-style-name="StrongEmphasis" style:family="text">
      <style:text-properties style:font-name-complex="Times New Roman" fo:font-weight="normal" style:font-weight-asian="normal"/>
    </style:style>
    <style:style style:name="P84" style:parent-style-name="Textbody" style:list-style-name="LFO2" style:family="paragraph">
      <style:paragraph-properties fo:text-align="justify" fo:margin-bottom="0in" fo:line-height="150%"/>
      <style:text-properties style:font-name-complex="Times New Roman"/>
    </style:style>
    <style:style style:name="P85" style:parent-style-name="Textbody" style:list-style-name="LFO2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StrongEmphasis" style:family="text">
      <style:text-properties style:font-name-complex="Times New Roman" fo:font-weight="normal" style:font-weight-asian="normal"/>
    </style:style>
    <style:style style:name="T88" style:parent-style-name="StrongEmphasis" style:family="text">
      <style:text-properties style:font-name-complex="Times New Roman" fo:font-weight="normal" style:font-weight-asian="normal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Textbody" style:list-style-name="LFO2" style:family="paragraph">
      <style:paragraph-properties fo:text-align="justify" fo:margin-bottom="0in" fo:line-height="150%"/>
      <style:text-properties style:font-name-complex="Times New Roman"/>
    </style:style>
    <style:style style:name="P91" style:parent-style-name="Textbody" style:list-style-name="LFO2" style:family="paragraph">
      <style:paragraph-properties fo:text-align="justify" fo:margin-bottom="0in" fo:line-height="150%"/>
      <style:text-properties style:font-name-complex="Times New Roman"/>
    </style:style>
    <style:style style:name="P92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93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94" style:parent-style-name="Standard" style:list-style-name="LFO2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StrongEmphasis" style:family="text">
      <style:text-properties style:font-name-complex="Times New Roman" fo:font-weight="normal" style:font-weight-asian="normal" style:font-weight-complex="normal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Textbody" style:family="paragraph">
      <style:paragraph-properties fo:margin-bottom="0in" fo:line-height="150%"/>
      <style:text-properties style:font-name-complex="Times New Roman"/>
    </style:style>
    <style:style style:name="P101" style:parent-style-name="Standard" style:family="paragraph">
      <style:paragraph-properties fo:line-height="150%"/>
      <style:text-properties style:font-name-complex="Times New Roman"/>
    </style:style>
    <style:style style:name="P102" style:parent-style-name="Standard" style:family="paragraph">
      <style:paragraph-properties fo:line-height="150%"/>
      <style:text-properties style:font-name-complex="Times New Roman"/>
    </style:style>
    <style:style style:name="P103" style:parent-style-name="Standard" style:family="paragraph">
      <style:paragraph-properties fo:break-before="page" fo:line-height="150%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weight="bold" style:font-weight-asian="bold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111" style:family="table-column">
      <style:table-column-properties style:column-width="2.3541in" style:use-optimal-column-width="false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0.9791in" style:use-optimal-column-width="false"/>
    </style:style>
    <style:style style:name="TableColumn114" style:family="table-column">
      <style:table-column-properties style:column-width="0.9895in" style:use-optimal-column-width="false"/>
    </style:style>
    <style:style style:name="Table110" style:family="table">
      <style:table-properties style:width="6.6979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1pt" style:font-size-asian="11pt" style:font-size-complex="11pt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1pt" style:font-size-asian="11pt" style:font-size-complex="11pt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P142" style:parent-style-name="TableContents" style:family="paragraph"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P145" style:parent-style-name="TableContents" style:family="paragraph">
      <style:text-properties style:font-name="Arial" fo:font-size="11pt" style:font-size-asian="11pt" style:font-size-complex="11pt"/>
    </style:style>
    <style:style style:name="P146" style:parent-style-name="TableContents" style:family="paragraph"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1pt" style:font-size-asian="11pt" style:font-size-complex="11pt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minna Biblioteka Publiczna Gminy Leżajsk z siedzibą w Giedlarowej</text:span></text:p>
      <text:p text:style-name="P4"><text:span text:style-name="T5">ogłasza<text:s/></text:span></text:p>
      <text:p text:style-name="P6">Gminny Konkurs Plastyczny pod patronatem Wójta Gminy Leżajsk<text:s/></text:p>
      <text:p text:style-name="P7"><text:span text:style-name="T8">pt</text:span><text:span text:style-name="T9">.</text:span><text:span text:style-name="T10"><text:s text:c="2"/></text:span><text:span text:style-name="T11">„Chrzest Polski oczami naszej wyobraźni”</text:span><text:span text:style-name="T12"><text:s text:c="37"/></text:span></text:p>
      <text:p text:style-name="P13"/>
      <text:p text:style-name="P14"/>
      <text:p text:style-name="P15"><text:span text:style-name="T16">Cele konkursu:</text:span></text:p>
      <text:list text:style-name="LFO1" text:continue-numbering="true">
        <text:list-item>
          <text:p text:style-name="P17">Zainteresowanie uczniów historią Polski.</text:p>
        </text:list-item>
        <text:list-item>
          <text:p text:style-name="P18">Upamiętnienie ważnych wydarzeń historycznych, tj. 1050 rocznicy Chrztu Polski.</text:p>
        </text:list-item>
        <text:list-item>
          <text:p text:style-name="P19">Budzenie uczuć patriotycznych.</text:p>
        </text:list-item>
        <text:list-item>
          <text:p text:style-name="P20">Nauka szacunku do historii i wzmacnianie narodowej<text:s/>tożsamości.</text:p>
        </text:list-item>
        <text:list-item>
          <text:p text:style-name="P21">Motywowanie uczniów do samodzielnej pracy.</text:p>
        </text:list-item>
        <text:list-item>
          <text:p text:style-name="P22">Kształtowanie umiejętności współzawodnictwa.</text:p>
        </text:list-item>
        <text:list-item>
          <text:p text:style-name="P23"><text:span text:style-name="T24">Promowanie talentów.</text:span></text:p>
        </text:list-item>
      </text:list>
      <text:p text:style-name="P25"/>
      <text:p text:style-name="P26"><text:span text:style-name="T27">Regulamin konkursu:</text:span></text:p>
      <text:list text:style-name="LFO2" text:continue-numbering="true">
        <text:list-item>
          <text:p text:style-name="P28"><text:span text:style-name="T29">Organizatorem Konkursu jest<text:s/></text:span><text:span text:style-name="T30">Gminna Biblioteka Publiczna Gminy Leżajsk</text:span><text:span text:style-name="T31"><text:line-break/></text:span><text:span text:style-name="T32">z siedzibą w Giedlarowej<text:s/></text:span><text:span text:style-name="T33"><text:s/></text:span></text:p>
        </text:list-item>
        <text:list-item>
          <text:p text:style-name="P34">Konkurs skierowany jest<text:s/>do uczniów wszystkich szkół podstawowych i gimnazjów z terenu Gminy Leżajsk.</text:p>
        </text:list-item>
        <text:list-item>
          <text:p text:style-name="P35"><text:span text:style-name="T36">Zadaniem uczestników jest indywidualne,<text:s/></text:span><text:span text:style-name="T37">samodzielne<text:s/></text:span><text:span text:style-name="T38">wykonanie<text:s/></text:span><text:span text:style-name="T39">pracy plastycznej</text:span><text:span text:style-name="T40">.</text:span></text:p>
        </text:list-item>
        <text:list-item>
          <text:p text:style-name="P41"><text:span text:style-name="T42">Uczestnik konkursu może zgłosić<text:s/></text:span><text:span text:style-name="T43">1 pracę</text:span><text:span text:style-name="T44">.</text:span></text:p>
        </text:list-item>
        <text:list-item>
          <text:p text:style-name="P45"><text:span text:style-name="T46">Technika prac płaska</text:span><text:span text:style-name="T47">: malarstwo, grafika, rysunek, kolaż</text:span><text:span text:style-name="T48">, mozaika, itp.</text:span></text:p>
        </text:list-item>
        <text:list-item>
          <text:p text:style-name="P49"><text:span text:style-name="T50">Format prac A3, A4</text:span><text:span text:style-name="T51">.</text:span></text:p>
        </text:list-item>
        <text:list-item>
          <text:p text:style-name="P52"><text:span text:style-name="T53">Na odwrocie pracy należy umieścić:<text:s/></text:span><text:span text:style-name="T54">nazwę szkoły, imię i nazwisko ucznia, wiek i klasę</text:span><text:span text:style-name="T55">.</text:span></text:p>
        </text:list-item>
        <text:list-item>
          <text:p text:style-name="P56"><text:span text:style-name="T57">Do pracy należy dołączyć:<text:s/></text:span><text:span text:style-name="T58">Załącznik</text:span><text:span text:style-name="T59"><text:s/>do Regulaminu Konkursu „Chrzest Polski oczami naszej wyobraźni” podpisany przez rodzica/ów (prawn</text:span><text:span text:style-name="T60">ych opiekunów).</text:span></text:p>
        </text:list-item>
        <text:list-item>
          <text:p text:style-name="P61">Konkurs oceniany będzie w grupach wiekowych: klasy 1-3 szkoła podstawowa, klasy 4-6 szkoła podstawowa, klasy 1-3 gimnazjum.</text:p>
        </text:list-item>
        <text:list-item>
          <text:p text:style-name="P62">Ocena prac odbędzie się w dwóch etapach:</text:p>
        </text:list-item>
      </text:list>
      <text:p text:style-name="P63">I<text:s/>etap <text:s/>– w poszczególnych bibliotekach na terenie Gminy Leżajsk</text:p>
      <text:p text:style-name="P64">II<text:s/>etap gminny – ocena prac przez Gminną Komisję Konkursową – komisja powołana przez organizatora. Prace będą oceniane pod względem zgodności historycznej i wykonania plastycznego. <text:s text:c="6"/></text:p>
      <text:p text:style-name="P65"/>
      <text:soft-page-break/>
      <text:list text:style-name="LFO2" text:continue-numbering="true">
        <text:list-item>
          <text:p text:style-name="P66"><text:span text:style-name="T67">Termin składania prac w bibliotekach: do<text:s/></text:span><text:span text:style-name="T68">20 maja 2016r</text:span><text:span text:style-name="T69">.</text:span></text:p>
        </text:list-item>
      </text:list>
      <text:p text:style-name="P70"><text:span text:style-name="T71">Termin składan</text:span><text:span text:style-name="T72">ia prac do Gminnej Biblioteki Publicznej: do<text:s/></text:span><text:span text:style-name="T73">30 maja 2016 r</text:span><text:span text:style-name="T74">.<text:s/></text:span></text:p>
      <text:p text:style-name="P75">Biblioteki do II etapu konkursu przekazują po 3 najlepsze prace z każdej grupy wiekowej</text:p>
      <text:list text:style-name="LFO2" text:continue-numbering="true">
        <text:list-item>
          <text:p text:style-name="P76"><text:span text:style-name="T77">Ogłoszenie wyników i spotkanie z autorami prac nagrodzonych nastąpi</text:span><text:span text:style-name="T78"><text:s/>w ustalonym terminie</text:span><text:span text:style-name="T79"><text:s/>w siedzibie<text:s/></text:span><text:span text:style-name="T80">Gminn</text:span><text:span text:style-name="T81">ej Biblioteki Publicznej Gminy Leżajsk z</text:span><text:span text:style-name="T82">/s</text:span><text:span text:style-name="T83"><text:s/>w Giedlarowej, Giedlarowa 285, 37-300 Leżajsk.</text:span></text:p>
        </text:list-item>
        <text:list-item>
          <text:p text:style-name="P84">Wszyscy uczestnicy konkursu, którzy przejdą do II etapu konkursu otrzymają pamiątkowy dyplom. Laureaci w każdej kategorii wiekowej otrzymają dyplom i <text:s/>nagrodę rzeczową.</text:p>
        </text:list-item>
        <text:list-item>
          <text:p text:style-name="P85"><text:span text:style-name="T86">Prace konkursowe przechodzą na własność<text:s/></text:span><text:span text:style-name="T87">Gminnej Biblioteki Publicznej Gminy Leżajsk</text:span><text:span text:style-name="T88"><text:line-break/></text:span><text:span text:style-name="T89"><text:s/>i nie będą zwracane.</text:span></text:p>
        </text:list-item>
        <text:list-item>
          <text:p text:style-name="P90">Wyróżnione prace zostaną wyeksponowane w siedzibie biblioteki.</text:p>
        </text:list-item>
        <text:list-item>
          <text:p text:style-name="P91">Uczestnik Konkursu, poprzez udział w konkursie wyraża zgodę na przetwarzanie swoich danych osobowych przez Organizatora. Dane osobowe uczestników konkursu będą przetwarzane wyłącznie do celów związanych z organizacją konkursu. Rodzic/e wyraża/ją zgodę na podanie nazwisk i wizerunków finalistów i laureatów konkursu na stronach internetowych Gminy, szkół <text:s text:c="18"/>i Biblioteki, w lokalnej prasie a ponadto do prezentacji nagrodzonych prac, przy zachowaniu zasad określonych w ustawie o ochronie danych osobowych (t. j. Dz. U. 2014 r., poz. 1182).</text:p>
        </text:list-item>
        <text:list-item>
          <text:p text:style-name="P92">Administratorem danych osobowych udostępnionych przez uczestników Konkursu będzie Organizator.</text:p>
        </text:list-item>
        <text:list-item>
          <text:p text:style-name="P93">W sprawach nieuregulowanych niniejszym Regulaminem decyduje Organizator Konkursu.</text:p>
        </text:list-item>
        <text:list-item>
          <text:p text:style-name="P94"><text:span text:style-name="T95">Informacje związane z organizacją Konkursu można uzyskać pod numerem telefonu:</text:span><text:span text:style-name="T96"><text:line-break/></text:span><text:span text:style-name="T97">17</text:span><text:span text:style-name="T98"><text:s/>24 25 665</text:span><text:span text:style-name="T99">.</text:span></text:p>
        </text:list-item>
      </text:list>
      <text:p text:style-name="P100"/>
      <text:p text:style-name="P101"/>
      <text:p text:style-name="P102"/>
      <text:soft-page-break/>
      <text:p text:style-name="P103"><text:span text:style-name="T104">Załącznik do Regulaminu Konkursu<text:s/></text:span><text:span text:style-name="T105">„</text:span><text:span text:style-name="T106">Chrzest Polski oczami naszej wyobraźni</text:span><text:span text:style-name="T107">”</text:span><text:span text:style-name="T108">.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<text:span text:style-name="T118">1050-lecie Chrztu Polski</text:span></text:p>
            <text:p text:style-name="P119">Konkurs plastyczny pod hasłem</text:p>
            <text:p text:style-name="P120"><text:span text:style-name="T121">„</text:span><text:span text:style-name="T122">Chrzest Polski oczami naszej wyobraźni</text:span><text:span text:style-name="T123">”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Nazwa szkoły</text:p>
          </table:table-cell>
          <table:table-cell table:style-name="TableCell127">
            <text:p text:style-name="P128">Imię i nazwisko uczestnika*</text:p>
          </table:table-cell>
          <table:table-cell table:style-name="TableCell129">
            <text:p text:style-name="P130">Wiek</text:p>
          </table:table-cell>
          <table:table-cell table:style-name="TableCell131">
            <text:p text:style-name="P132">Klasa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</table:table-row>
      </table:table>
      <text:p text:style-name="P151">*Proszę wpisać<text:s/>literami drukowanymi</text:p>
      <text:p text:style-name="P152"><text:s text:c="3"/></text:p>
      <text:p text:style-name="P153"/>
      <text:p text:style-name="P154">Oświadczam, iż wiem że: dane osobowe uczestników konkursu będą przetwarzane do celów związanych z organizacją konkursu, a w przypadku Laureatów konkursu ponadto do publikacji nagrodzonych prac, przy zachowaniu zasad określonych w<text:s/>ustawie o ochronie danych osobowych (t. j. Dz. U. 2014 r., poz. 1182 z późn. zm.).</text:p>
      <text:p text:style-name="P155"/>
      <text:p text:style-name="P156">……………………………</text:p>
      <text:p text:style-name="P157"><text:s text:c="106"/>(podpis rodzica ) <text:s text:c="3"/></text:p>
      <text:p text:style-name="P158"/>
      <text:p text:style-name="P159"><text:span text:style-name="T160"><text:s/>*Ilekroć w Regulaminie mowa o<text:s/></text:span><text:span text:style-name="T161">rodzicach, to oznacza to również prawnych opiekun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a</dc:creator>
    <meta:creation-date>2016-04-13T14:40:00Z</meta:creation-date>
    <dc:date>2016-04-26T15:45:00Z</dc:date>
    <meta:print-date>2016-04-18T10:16:00Z</meta:print-date>
    <meta:template xlink:href="Normal" xlink:type="simple"/>
    <meta:editing-cycles>5</meta:editing-cycles>
    <meta:editing-duration>PT19200S</meta:editing-duration>
    <meta:document-statistic meta:page-count="3" meta:paragraph-count="8" meta:word-count="579" meta:character-count="4045" meta:row-count="28" meta:non-whitespace-character-count="3474"/>
  </office:meta>
</office:document-meta>
</file>